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8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12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59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1900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104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11841D6E99DA181EF861998996118565A2C4367557A60AA66BB76CD610CD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7:38:13Z</meta:creation-date>
    <dc:date>2024-04-18T07:38:13Z</dc:date>
  </office:meta>
</office:document-meta>
</file>